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5f_justificado">
      <style:paragraph-properties fo:text-align="justify" style:justify-single-word="false"/>
    </style:style>
    <style:style style:name="P2" style:family="paragraph" style:parent-style-name="Normal_20__28_Web_29_">
      <style:paragraph-properties fo:text-align="center" style:justify-single-word="false"/>
    </style:style>
    <style:style style:name="P3" style:family="paragraph" style:parent-style-name="Normal_20__28_Web_29_">
      <style:paragraph-properties fo:text-align="justify" style:justify-single-word="false"/>
    </style:style>
    <style:style style:name="P4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">ANEXO II – EDITAL DE HABILITAÇÃO Nº 01/2018</text:span></text:p>
      <text:p text:style-name="P2"><text:span text:style-name="Strong">DECLARAÇÃO DE REGULARIDADE QUANTO AO EMPREGO DE MÃO-DE-OBRA DE MENORES</text:span></text:p>
      <text:p text:style-name="P2"> </text:p>
      <text:p text:style-name="P2"> </text:p>
      <text:p text:style-name="P1">__________________(nome da Associação/Cooperativa)_________________, inscrita no CNPJ n°___________, por intermédio de seu representante legal o(a) Sr(a) ________________________, portador(a) da Carteira de Identidade nº ____________ e do CPF n<text:span text:style-name="T2">o</text:span> .____________, <text:span text:style-name="Strong">DECLARA</text:span>, para fins do disposto no inciso V do art. 27 da Lei n<text:span text:style-name="T1">o</text:span> 8.666, de 21 de junho de 1993, acrescido pela Lei n<text:span text:style-name="T2">o</text:span> 9.854, de 27 de outubro de 1999, que não emprega menor de dezoito anos em trabalho noturno, perigoso ou insalubre e não emprega menor de dezesseis anos.</text:p>
      <text:p text:style-name="P1"> </text:p>
      <text:p text:style-name="P3">Ressalva: emprega menor, a partir de quatorze anos, na condição de aprendiz ( )</text:p>
      <text:p text:style-name="P3"> </text:p>
      <text:p text:style-name="P2">____________________</text:p>
      <text:p text:style-name="P2">(data)</text:p>
      <text:p text:style-name="P2"> </text:p>
      <text:p text:style-name="P2">________________________________</text:p>
      <text:p text:style-name="P2">(representante legal)</text:p>
      <text:p text:style-name="Normal_20__28_Web_29_"> </text:p>
      <text:p text:style-name="Normal_20__28_Web_29_"> </text:p>
      <text:p text:style-name="Normal_20__28_Web_29_"> </text:p>
      <text:p text:style-name="Normal_20__28_Web_29_">(Observação: em caso afirmativo, assinalar a ressalva acim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25003</meta:initial-creator>
    <dc:creator>tr25003</dc:creator>
    <meta:editing-cycles>1</meta:editing-cycles>
    <meta:creation-date>2018-05-16T21:15:00</meta:creation-date>
    <dc:date>2018-05-16T21:17:00</dc:date>
    <meta:editing-duration>PT2M</meta:editing-duration>
    <meta:generator>LibreOffice/5.3.7.1$Windows_x86 LibreOffice_project/376eaac300a303c4ad2193fb7f6a7522caf550b9</meta:generator>
    <meta:document-statistic meta:table-count="0" meta:image-count="0" meta:object-count="0" meta:page-count="1" meta:paragraph-count="17" meta:word-count="124" meta:character-count="869" meta:non-whitespace-character-count="7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